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dd434"/>
    </style:style>
    <style:style style:name="P2" style:family="paragraph" style:parent-style-name="Standard">
      <style:text-properties officeooo:rsid="000f54af" officeooo:paragraph-rsid="000f54af"/>
    </style:style>
    <style:style style:name="P3" style:family="paragraph" style:parent-style-name="Heading_20_1">
      <style:paragraph-properties fo:text-align="center" style:justify-single-word="false"/>
      <style:text-properties officeooo:rsid="000dd434" officeooo:paragraph-rsid="00105e53"/>
    </style:style>
    <style:style style:name="T1" style:family="text">
      <style:text-properties officeooo:rsid="000dd434"/>
    </style:style>
    <style:style style:name="T2" style:family="text">
      <style:text-properties officeooo:rsid="000f54af"/>
    </style:style>
    <style:style style:name="T3" style:family="text">
      <style:text-properties officeooo:rsid="001237f3"/>
    </style:style>
    <style:style style:name="T4" style:family="text">
      <style:text-properties officeooo:rsid="001336ad"/>
    </style:style>
    <style:style style:name="T5" style:family="text">
      <style:text-properties officeooo:rsid="0014f6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ПРИЛОЖЕНИЕ 1 КЪМ ДОГОВОР № <text:s text:c="2"/>...................... <text:line-break/>ЗА АБОНАМЕНТНА ПОДДРЪЖКА НА КОМПЮТРИ</text:h>
      <text:p text:style-name="P1"/>
      <text:p text:style-name="P1">За офис ....................................:<text:line-break/>Месечна такса – .... лв.</text:p>
      <text:p text:style-name="P1"><text:span text:style-name="T1">Поддържани компютри: до </text:span><text:span text:style-name="T3">..... </text:span><text:span text:style-name="T1">бр. </text:span><text:span text:style-name="T2">в</text:span><text:span text:style-name="T1">кл. </text:span><text:span text:style-name="T3">М</text:span><text:span text:style-name="T1">обилни</text:span><text:span text:style-name="T3">+ ..... бр. принтери</text:span><text:span text:style-name="T1">;</text:span><text:line-break/>Веднъж месечно наш служител минава през Вашият офис и прави профилактика на компютрите Ви в рамките на ..... часа.<text:line-break/>Ако е необходимо да се подменят компоненти, се заплащат отделно.<text:line-break/><text:line-break/><text:line-break/>За офис ................................:<text:line-break/>Месечна такса - ...... лв.<text:line-break/><text:span text:style-name="T1">Поддържани компютри/вкл. Лаптопи, принтери и др. техника/: до ..... бр.</text:span><text:line-break/>Веднъж месечно наш служител минава през Вашия офис и прави профилактика на компютрите Ви в рамките на ........ <text:span text:style-name="T4">часа</text:span>.<text:line-break/>Ако е необходимо да се подменят компоненти, се заплащат отделно.</text:p>
      <text:p text:style-name="P1"/>
      <text:p text:style-name="P2">Всяко посещение извън планираните се заплаща <text:span text:style-name="T5">12 </text:span>лв. <text:span text:style-name="T4">д</text:span>опълнително, освен ако стойността на резервните части и ремонта надхвърля <text:span text:style-name="T5">500 </text:span>лв. <text:span text:style-name="T5">в</text:span> който случай е безплат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bg" fo:country="BG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bg" fo:country="BG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офия ЕООД</meta:initial-creator>
    <meta:creation-date>2013-01-07T19:17:00</meta:creation-date>
    <dc:date>2023-04-28T09:20:30.934386481</dc:date>
    <meta:editing-duration>PT3M24S</meta:editing-duration>
    <meta:editing-cycles>7</meta:editing-cycles>
    <meta:generator>LibreOffice/7.4.6.2$Linux_X86_64 LibreOffice_project/40$Build-2</meta:generator>
    <meta:printed-by>София ЕООД</meta:printed-by>
    <meta:print-date>2013-01-09T14:54:23</meta:print-date>
    <meta:document-statistic meta:table-count="0" meta:image-count="0" meta:object-count="0" meta:page-count="1" meta:paragraph-count="4" meta:word-count="129" meta:character-count="893" meta:non-whitespace-character-count="762"/>
  </office:meta>
</office:document-meta>
</file>